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exploitatie BSO Het Klav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9 mei 2018 is de toestemming tot exploitatie van BSO Het Klavertje op het adres Breezandpad 5 te Arnhem op eigen verzoek ingetrokken. </text:p>
            <text:p text:style-name="common-al">Houder is Het Klavertje Kinderopvang.</text:p>
            <text:p text:style-name="common-al"/>
            <text:p text:style-name="last-al">Gemeente Arnhem  , 29  me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2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2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2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exploitatie BSO Het Klave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29</meta:user-defined>
    <meta:user-defined meta:name="OVERHEIDop.GmbID/DC.identifier">gmb-2018-118029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M 5</meta:user-defined>
    <meta:user-defined meta:name="OVERHEIDop.woonplaats">Arnhem</meta:user-defined>
    <meta:user-defined meta:name="OVERHEIDop.straatnaam">Breezandpad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00 441490</meta:user-defined>
    <meta:user-defined meta:name="OVERHEIDop.versieInformatie"/>
  </office:meta>
</office:document-meta>
</file>