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40, Dr. Nolensstraat 10, 6141 AE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aragepoort vervangen door een houten kozijn</text:p>
            <text:p text:style-name="common-al">Locatie:     Dr. Nolensstraat 10, 6141 AE Limbricht </text:p>
            <text:p text:style-name="common-al">Dossiernummer:    Om18.0140</text:p>
            <text:p text:style-name="common-al">Verzenddatum besluit:   31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40, Dr. Nolensstraat 10, 6141 AE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28</meta:user-defined>
    <meta:user-defined meta:name="OVERHEIDop.GmbID/DC.identifier">gmb-2018-11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E 10</meta:user-defined>
    <meta:user-defined meta:name="OVERHEIDop.woonplaats">Limbricht</meta:user-defined>
    <meta:user-defined meta:name="OVERHEIDop.straatnaam">Dr. Nol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11 335885</meta:user-defined>
    <meta:user-defined meta:name="OVERHEIDop.versieInformatie"/>
  </office:meta>
</office:document-meta>
</file>