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rteweg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8 een besluit genomen op de aanvraag met zaaknummer WABO-2018-122 voor een omgevingsvergunning op locatie Zwarteweg 16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jun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802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2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2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warteweg 1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027</meta:user-defined>
    <meta:user-defined meta:name="OVERHEIDop.GmbID/DC.identifier">gmb-2018-118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PL 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689.95 461200.99</meta:user-defined>
    <meta:user-defined meta:name="OVERHEIDop.versieInformatie"/>
  </office:meta>
</office:document-meta>
</file>