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Open Dag Water en Recreatie</text:p>
      <text:section text:name="zakelijke-mededeling_id1-3-2" text:style-name="zakelijke-mededeling">
        <text:section text:name="zakelijke-mededeling-tekst_id1-3-2-1" text:style-name="zakelijke-mededeling-tekst">
          <text:section text:name="tekst_id1-3-2-1-1" text:style-name="tekst">
            <text:p text:style-name="common-al">Op 1 juni 2018 is vergunning verleend voor het houden van De Open Dag Water en Recreatie. Het evenement wordt gehouden op 10 juni 2017 van 10.30 uur tot en met 16.30 uur op de locatie Veilingweg 21 te Bovenkarspel (Streekbos).</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0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Open Dag Water en 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25</meta:user-defined>
    <meta:user-defined meta:name="OVERHEIDop.GmbID/DC.identifier">gmb-2018-118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1</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16 524793</meta:user-defined>
    <meta:user-defined meta:name="OVERHEIDop.versieInformatie"/>
  </office:meta>
</office:document-meta>
</file>