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15, Rijksweg Zuid 106 B I, 6161 BR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realisatie van een dakterras</text:p>
            <text:p text:style-name="common-al">Locatie:     Rijksweg Zuid 106 B I, 6161 BR Geleen </text:p>
            <text:p text:style-name="common-al">Dossiernummer:    Om18.0115</text:p>
            <text:p text:style-name="common-al">Verzenddatum besluit:   29 me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02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2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2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15, Rijksweg Zuid 106 B I, 6161 BR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024</meta:user-defined>
    <meta:user-defined meta:name="OVERHEIDop.GmbID/DC.identifier">gmb-2018-118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R 106b</meta:user-defined>
    <meta:user-defined meta:name="OVERHEIDop.woonplaats">Geleen</meta:user-defined>
    <meta:user-defined meta:name="OVERHEIDop.straatnaam">Rijksweg Zui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774 330736</meta:user-defined>
    <meta:user-defined meta:name="OVERHEIDop.versieInformatie"/>
  </office:meta>
</office:document-meta>
</file>