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rjaagde Ruiterweg 21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18 een besluit genomen op de aanvraag met zaaknummer WABO-2018-140 voor een omgevingsvergunning op locatie Verjaagde Ruiterweg 21 te Achterve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6 jun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802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2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2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erjaagde Ruiterweg 21 te Acht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023</meta:user-defined>
    <meta:user-defined meta:name="OVERHEIDop.GmbID/DC.identifier">gmb-2018-118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VE 21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2183 461250</meta:user-defined>
    <meta:user-defined meta:name="OVERHEIDop.versieInformatie"/>
  </office:meta>
</office:document-meta>
</file>