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exploitatie BSO Partou Brug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31 juli 2018 wordt de toestemming tot exploitatie van Partou BSO Brugstraat 6 te Arnhem op eigen verzoek ingetrokken. Houder is Partou Kinderopvang. </text:p>
            <text:p text:style-name="common-al"/>
            <text:p text:style-name="common-al">Gemeente Arnhem 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2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2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2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exploitatie BSO Partou Brugstraat 6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22</meta:user-defined>
    <meta:user-defined meta:name="OVERHEIDop.GmbID/DC.identifier">gmb-2018-11802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B 6</meta:user-defined>
    <meta:user-defined meta:name="OVERHEIDop.woonplaats">Arnhe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6 444107</meta:user-defined>
    <meta:user-defined meta:name="OVERHEIDop.versieInformatie"/>
  </office:meta>
</office:document-meta>
</file>