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89, Dr. Nolenslaan 121,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sesampoort</text:p>
            <text:p text:style-name="common-al">Locatie:     Dr. Nolenslaan 121, 6136 GM Sittard </text:p>
            <text:p text:style-name="common-al">Dossiernummer:    Om18.0089</text:p>
            <text:p text:style-name="common-al">Verzenddatum besluit:   30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89, Dr. Nolenslaan 121,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19</meta:user-defined>
    <meta:user-defined meta:name="OVERHEIDop.GmbID/DC.identifier">gmb-2018-11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04 336614</meta:user-defined>
    <meta:user-defined meta:name="OVERHEIDop.versieInformatie"/>
  </office:meta>
</office:document-meta>
</file>