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achterzijde, Bentinckmarke 18 (zaaknummer 271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ntinckmarke 18</text:span> – voor het plaatsen van een dakkapel,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0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de achterzijde, Bentinckmarke 18 (zaaknummer 271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18</meta:user-defined>
    <meta:user-defined meta:name="OVERHEIDop.GmbID/DC.identifier">gmb-2018-11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N 20</meta:user-defined>
    <meta:user-defined meta:name="OVERHEIDop.woonplaats">Zwolle</meta:user-defined>
    <meta:user-defined meta:name="OVERHEIDop.straatnaam">Bentinck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01 499910</meta:user-defined>
    <meta:user-defined meta:name="OVERHEIDop.versieInformatie"/>
  </office:meta>
</office:document-meta>
</file>