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64, Irenelaan 5, 6165 C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uitbreiden van de woning op de verdieping met 2 slaapkamers</text:p>
            <text:p text:style-name="common-al">Locatie: Irenelaan 5, 6165 CM Geleen </text:p>
            <text:p text:style-name="common-al">Dossiernummer: Om18.0064</text:p>
            <text:p text:style-name="common-al">Verzenddatum besluit: 30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64, Irenelaan 5, 6165 C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16</meta:user-defined>
    <meta:user-defined meta:name="OVERHEIDop.GmbID/DC.identifier">gmb-2018-11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M 5</meta:user-defined>
    <meta:user-defined meta:name="OVERHEIDop.woonplaats">Geleen</meta:user-defined>
    <meta:user-defined meta:name="OVERHEIDop.straatnaam">Irene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13 330834</meta:user-defined>
    <meta:user-defined meta:name="OVERHEIDop.versieInformatie"/>
  </office:meta>
</office:document-meta>
</file>