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nk 7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WABO-2018-133 voor een omgevingsvergunning op locatie De Hank 7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0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ank 7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15</meta:user-defined>
    <meta:user-defined meta:name="OVERHEIDop.GmbID/DC.identifier">gmb-2018-118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JK 6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672.89 459037</meta:user-defined>
    <meta:user-defined meta:name="OVERHEIDop.versieInformatie"/>
  </office:meta>
</office:document-meta>
</file>