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44, Pastoor Janssenstraat 8 A, 6141 AN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dak vernieuwen</text:p>
            <text:p text:style-name="common-al">Locatie:     Pastoor Janssenstraat 8 A, 6141 AN Limbricht </text:p>
            <text:p text:style-name="common-al">Dossiernummer:    Om18.0044</text:p>
            <text:p text:style-name="common-al">Verzenddatum besluit:   30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1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44, Pastoor Janssenstraat 8 A, 6141 AN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13</meta:user-defined>
    <meta:user-defined meta:name="OVERHEIDop.GmbID/DC.identifier">gmb-2018-11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N 8a</meta:user-defined>
    <meta:user-defined meta:name="OVERHEIDop.woonplaats">Limbricht</meta:user-defined>
    <meta:user-defined meta:name="OVERHEIDop.straatnaam">Pastoor Janss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46 335966</meta:user-defined>
    <meta:user-defined meta:name="OVERHEIDop.versieInformatie"/>
  </office:meta>
</office:document-meta>
</file>