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Hank 7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18 een besluit genomen op de aanvraag met zaaknummer WABO-2018-133 voor een omgevingsvergunning op locatie De Hank 71 te Leus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6 juni 2018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18011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01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01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De Hank 71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011</meta:user-defined>
    <meta:user-defined meta:name="OVERHEIDop.GmbID/DC.identifier">gmb-2018-1180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2JK 69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6672.89 459037</meta:user-defined>
    <meta:user-defined meta:name="OVERHEIDop.versieInformatie"/>
  </office:meta>
</office:document-meta>
</file>