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22, Graetheide, 6121 RP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wijderen van stobben en het plaatsen van infiltratiesysteem</text:p>
            <text:p text:style-name="common-al">Locatie:     Graetheide, 6121 RP Born </text:p>
            <text:p text:style-name="common-al">Ontvangstdatum:   29/05/2018</text:p>
            <text:p text:style-name="common-al">Dossiernummer:    Om18.022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00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0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0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22, Graetheide, 6121 RP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06</meta:user-defined>
    <meta:user-defined meta:name="OVERHEIDop.GmbID/DC.identifier">gmb-2018-118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P 46</meta:user-defined>
    <meta:user-defined meta:name="OVERHEIDop.woonplaats">Born</meta:user-defined>
    <meta:user-defined meta:name="OVERHEIDop.straatnaam">Graetheide</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3346 336850</meta:user-defined>
    <meta:user-defined meta:name="OVERHEIDop.versieInformatie"/>
  </office:meta>
</office:document-meta>
</file>