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1, Sittarderweg ong., 6153 AE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erharding en haag</text:p>
            <text:p text:style-name="common-al">Locatie:     Sittarderweg ong., 6153 AE Windraak </text:p>
            <text:p text:style-name="common-al">Ontvangstdatum:   28/05/2018</text:p>
            <text:p text:style-name="common-al">Dossiernummer:    Om18.02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1, Sittarderweg ong., 6153 AE  Wind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04</meta:user-defined>
    <meta:user-defined meta:name="OVERHEIDop.GmbID/DC.identifier">gmb-2018-11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3</meta:user-defined>
    <meta:user-defined meta:name="OVERHEIDop.woonplaats">Windraak</meta:user-defined>
    <meta:user-defined meta:name="OVERHEIDop.straatnaam">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167 331667</meta:user-defined>
    <meta:user-defined meta:name="OVERHEIDop.versieInformatie"/>
  </office:meta>
</office:document-meta>
</file>