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roek 1 te Garyp splitsen 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oek 1 te Garyp</text:p>
            <text:p text:style-name="common-al">Z-HZ_WABO-2018-0722    Olo: 3705001</text:p>
            <text:p text:style-name="common-al">splitsen  woning in twee woningen</text:p>
            <text:p text:style-name="common-al">Datum ontvangst: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roek 1 te Garyp splitsen  woning i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03</meta:user-defined>
    <meta:user-defined meta:name="OVERHEIDop.GmbID/DC.identifier">gmb-2018-118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P 1</meta:user-defined>
    <meta:user-defined meta:name="OVERHEIDop.woonplaats">Garyp</meta:user-defined>
    <meta:user-defined meta:name="OVERHEIDop.straatnaam">De br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33 574487</meta:user-defined>
    <meta:user-defined meta:name="OVERHEIDop.versieInformatie"/>
  </office:meta>
</office:document-meta>
</file>