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6, Elzasplein 2, 6137 J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Elzasplein 2, 6137 JL Sittard </text:p>
            <text:p text:style-name="common-al">Ontvangstdatum: 28/05/2018</text:p>
            <text:p text:style-name="common-al">Dossiernummer: Om18.02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6, Elzasplein 2, 6137 J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02</meta:user-defined>
    <meta:user-defined meta:name="OVERHEIDop.GmbID/DC.identifier">gmb-2018-11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L 2</meta:user-defined>
    <meta:user-defined meta:name="OVERHEIDop.woonplaats">Sittard</meta:user-defined>
    <meta:user-defined meta:name="OVERHEIDop.straatnaam">Elza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20 334434</meta:user-defined>
    <meta:user-defined meta:name="OVERHEIDop.versieInformatie"/>
  </office:meta>
</office:document-meta>
</file>