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midspaed 3 te Noardburgum het aanbouwen van een  woning /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3 te Noardburgum</text:p>
            <text:p text:style-name="common-al">Z-HZ_WABO-2018-0719    Olo: 3609179</text:p>
            <text:p text:style-name="common-al">het aanbouwen van een  woning / bijgebouw</text:p>
            <text:p text:style-name="common-al">Datum ontvangst: 3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9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midspaed 3 te Noardburgum het aanbouwen van een  woning /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99</meta:user-defined>
    <meta:user-defined meta:name="OVERHEIDop.GmbID/DC.identifier">gmb-2018-117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X</meta:user-defined>
    <meta:user-defined meta:name="OVERHEIDop.woonplaats">Noardburgum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25 581957</meta:user-defined>
    <meta:user-defined meta:name="OVERHEIDop.versieInformatie"/>
  </office:meta>
</office:document-meta>
</file>