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14, Jan van Stevensweertstraat 16, 6137 A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6 bomen</text:p>
            <text:p text:style-name="common-al">Locatie: Jan van Stevensweertstraat 16 6137 AR Sittard </text:p>
            <text:p text:style-name="common-al">Ontvangstdatum: 27/05/2018</text:p>
            <text:p text:style-name="common-al">Dossiernummer: Om18.02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799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9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9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14, Jan van Stevensweertstraat 16, 6137 A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98</meta:user-defined>
    <meta:user-defined meta:name="OVERHEIDop.GmbID/DC.identifier">gmb-2018-117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S 16</meta:user-defined>
    <meta:user-defined meta:name="OVERHEIDop.woonplaats">Sittard</meta:user-defined>
    <meta:user-defined meta:name="OVERHEIDop.straatnaam">Jan van Stevensweer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352 334643</meta:user-defined>
    <meta:user-defined meta:name="OVERHEIDop.versieInformatie"/>
  </office:meta>
</office:document-meta>
</file>