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eveldsestraat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8 een besluit genomen op de aanvraag met zaaknummer Z/18/036468 / 18SZ0155 voor een omgevingsvergunning op locatie Engeveldsestraat 2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79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ngeveldsestraat 2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7995</meta:user-defined>
    <meta:user-defined meta:name="OVERHEIDop.GmbID/DC.identifier">gmb-2018-117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A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181 438366</meta:user-defined>
    <meta:user-defined meta:name="OVERHEIDop.versieInformatie"/>
  </office:meta>
</office:document-meta>
</file>