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10, Rijksweg Zuid 206, 6134 AG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verkleinen van een bedrijfspand (Carperion)</text:p>
            <text:p text:style-name="common-al">Locatie: Rijksweg Zuid 206, 6134 AG Sittard </text:p>
            <text:p text:style-name="common-al">Ontvangstdatum: 25/05/2018</text:p>
            <text:p text:style-name="common-al">Dossiernummer: Om18.021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799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9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9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10, Rijksweg Zuid 206, 6134 AG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994</meta:user-defined>
    <meta:user-defined meta:name="OVERHEIDop.GmbID/DC.identifier">gmb-2018-117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4AG 206</meta:user-defined>
    <meta:user-defined meta:name="OVERHEIDop.woonplaats">Sittard</meta:user-defined>
    <meta:user-defined meta:name="OVERHEIDop.straatnaam">Rijksweg Zui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512 333159</meta:user-defined>
    <meta:user-defined meta:name="OVERHEIDop.versieInformatie"/>
  </office:meta>
</office:document-meta>
</file>