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abij Dukatewei 4, Burgum (Kadastraal Burgum I, 1380)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Dukatewei 4, Burgum (Kadastraal Burgum I, 1380)</text:p>
            <text:p text:style-name="common-al">Z-HZ_WABO-2018-0717    Olo: 3699919</text:p>
            <text:p text:style-name="common-al">het bouwen van een loods</text:p>
            <text:p text:style-name="common-al">Datum ontvangst: 30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799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9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9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abij Dukatewei 4, Burgum (Kadastraal Burgum I, 1380)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991</meta:user-defined>
    <meta:user-defined meta:name="OVERHEIDop.GmbID/DC.identifier">gmb-2018-117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</meta:user-defined>
    <meta:user-defined meta:name="OVERHEIDop.woonplaats">Burgum</meta:user-defined>
    <meta:user-defined meta:name="OVERHEIDop.straatnaam">Dukat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25 579947</meta:user-defined>
    <meta:user-defined meta:name="OVERHEIDop.versieInformatie"/>
  </office:meta>
</office:document-meta>
</file>