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9, Dempseystraat 50-238 50, 6135 C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structieve aanpassing in verband met het wijzigen van indelingen van linker vleugel appartementen en het plaatsen van extra ramen in 1 gevel</text:p>
            <text:p text:style-name="common-al">Locatie: Dempseystraat 50-238 50, 6135 CJ Sittard </text:p>
            <text:p text:style-name="common-al">Ontvangstdatum: 24/05/2018</text:p>
            <text:p text:style-name="common-al">Dossiernummer: Om18.02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9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9, Dempseystraat 50-238 50, 6135 C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90</meta:user-defined>
    <meta:user-defined meta:name="OVERHEIDop.GmbID/DC.identifier">gmb-2018-11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J 50</meta:user-defined>
    <meta:user-defined meta:name="OVERHEIDop.woonplaats">Sittard</meta:user-defined>
    <meta:user-defined meta:name="OVERHEIDop.straatnaam">Dempse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81 335289</meta:user-defined>
    <meta:user-defined meta:name="OVERHEIDop.versieInformatie"/>
  </office:meta>
</office:document-meta>
</file>