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Muziekvereniging St. Caecilia Bornerbroek voor het organiseren van een zomeravondconcert in het Brookspark te Bornerbroek op 7 juli 2018 van 19:00 uur tot en met 21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6 jun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98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Muziekvereniging St. Caecilia Bornerbroek voor het organiseren van een zomeravondconcert in het Brookspark te Bornerbroek op 7 juli 2018 van 19:00 uur tot en met 21: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87</meta:user-defined>
    <meta:user-defined meta:name="OVERHEIDop.GmbID/DC.identifier">gmb-2018-117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S 24</meta:user-defined>
    <meta:user-defined meta:name="OVERHEIDop.woonplaats">Bornerbroek</meta:user-defined>
    <meta:user-defined meta:name="OVERHEIDop.straatnaam">Theresia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29 480761</meta:user-defined>
    <meta:user-defined meta:name="OVERHEIDop.versieInformatie"/>
  </office:meta>
</office:document-meta>
</file>