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Basic Salon Products voor het organiseren van de Relatiedagen van 28 september tot en met 1 oktober 2018 dagelijks van 11:00 uur tot en met 16:00 uur aan de Semmekortsweg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 26 jun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98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8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8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Basic Salon Products voor het organiseren van de Relatiedagen van 28 september tot en met 1 oktober 2018 dagelijks van 11:00 uur tot en met 16:00 uur aan de Semmekortsweg te Borner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984</meta:user-defined>
    <meta:user-defined meta:name="OVERHEIDop.GmbID/DC.identifier">gmb-2018-1179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RE</meta:user-defined>
    <meta:user-defined meta:name="OVERHEIDop.woonplaats">Bornerbroek</meta:user-defined>
    <meta:user-defined meta:name="OVERHEIDop.straatnaam">Semmekrot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31 480003</meta:user-defined>
    <meta:user-defined meta:name="OVERHEIDop.versieInformatie"/>
  </office:meta>
</office:document-meta>
</file>