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choolstraat 25 en 27 te Belfeld</text:span>
          </text:p>
            <text:p text:style-name="common-al">Voor het veranderen van een winkel met een woning in 2 woningen</text:p>
            <text:p text:style-name="common-al">Verzonden op 1 juni 2018</text:p>
            <text:p text:style-name="common-al">Kenmerk 12868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97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7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7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79</meta:user-defined>
    <meta:user-defined meta:name="OVERHEIDop.GmbID/DC.identifier">gmb-2018-117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K 25</meta:user-defined>
    <meta:user-defined meta:name="OVERHEID.PostcodeHuisnummer/OVERHEIDop.postcodeHuisnummer">5951CK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96.51 369586.48</meta:user-defined>
    <meta:user-defined meta:name="OVERHEID.EPSG28992/DC.spatial">205691.17 369600.04</meta:user-defined>
    <meta:user-defined meta:name="OVERHEIDop.versieInformatie"/>
  </office:meta>
</office:document-meta>
</file>