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ytsegeast naast nummer 18  te Tytsjerk het aanleggen van een nieuw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naast nummer 18  te Tytsjerk</text:p>
            <text:p text:style-name="common-al">Z-HZ_WABO-2018-0710    Olo: 3696715</text:p>
            <text:p text:style-name="common-al">het aanleggen van een nieuwe uitrit</text:p>
            <text:p text:style-name="common-al">Datum ontvangst: 28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797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7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7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ytsegeast naast nummer 18  te Tytsjerk het aanleggen van een nieuw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978</meta:user-defined>
    <meta:user-defined meta:name="OVERHEIDop.GmbID/DC.identifier">gmb-2018-117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LK 18</meta:user-defined>
    <meta:user-defined meta:name="OVERHEIDop.woonplaats">Tytsjerk</meta:user-defined>
    <meta:user-defined meta:name="OVERHEIDop.straatnaam">Lytsegeas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395 579293</meta:user-defined>
    <meta:user-defined meta:name="OVERHEIDop.versieInformatie"/>
  </office:meta>
</office:document-meta>
</file>