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office:automatic-styles>
  <office:body>
    <office:text>
      <text:p text:style-name="new_page_staatscourant"/>
      <text:p text:style-name="single-kop-titel">Besluit vergoeding kosten als gevolg van een wijziging nummeraanduiding </text:p>
      <text:section text:name="regeling_id1-3-2" text:style-name="regeling">
        <text:section text:name="aanhef_id1-3-2-1" text:style-name="aanhef">
          <text:section text:name="preambule_id1-3-2-1-1" text:style-name="preambule">
            <text:p text:style-name="al">Burgemeester en wethouders van de gemeente Waddinxveen:</text:p>
            <text:p text:style-name="al"/>
            <text:p text:style-name="al">Gezien de Wet Basisregistratie Adressen en Gebouwen, artikel 6 van Hoofdstuk 1;</text:p>
            <text:p text:style-name="al"/>
            <text:p text:style-name="al">gelet op artikel 4:81 Algemene wet bestuursrecht;</text:p>
            <text:p text:style-name="al"/>
            <text:p text:style-name="al">en gelet op de Verordening naamgeving en nummering (adressen) Waddinxveen 2010;</text:p>
          </text:section>
          <text:section text:name="afkondiging_id1-3-2-1-2" text:style-name="afkondiging">
            <text:p text:style-name="afkondiging_top"/>
            <text:p text:style-name="al">
            <text:span text:style-name="nadrukvet">BESLUITEN:</text:span>
          </text:p>
            <text:p text:style-name="al"/>
            <text:p text:style-name="al">vast te stellen de regeling: </text:p>
            <text:p text:style-name="al"/>
            <text:p text:style-name="al">
            <text:span text:style-name="nadrukvet">Besluit vergoeding kosten als gevolg van een wijziging nummeraanduiding </text:span>
          </text:p>
          </text:section>
        </text:section>
        <text:section text:name="regeling-tekst_id1-3-2-2" text:style-name="regeling-tekst">
          <text:section text:name="artikel_id1-3-2-2-1" text:style-name="artikel">
            <text:p text:style-name="artikel_kop_titel">Inleiding </text:p>
            <text:p text:style-name="al">De Wet Basisregistratie Adressen en Gebouwen (Wet BAG) schrijft voor dat een adressenregistratie wordt bijgehouden waarbij door de gemeente aan verblijfsobjecten, stand- en ligplaatsen een openbare ruimte (straatnaam) en een nummeraanduiding (huisnummer) wordt toegekend. In de Verordening naamgeving en nummering (adressen) Waddinxveen 2010 (de Verordening) is uitvoering gegeven aan de delegatie van de bevoegdheden door de raad aan het college van burgemeester en wethouders van Waddinxveen (het college). </text:p>
            <text:p text:style-name="al"/>
            <text:p text:style-name="al">Ingevolge de Verordening kan een nummeraanduiding worden toegekend bij het ontstaan van een verblijfsobject (na het verlenen van een omgevingsvergunning) of het aanwijzen van een stand- of ligplaats. Een intrekking van een nummeraanduiding gebeurt naar aanleiding van een sloop van een verblijfsobject of het intrekken van een stand- of ligplaats.</text:p>
            <text:p text:style-name="al"/>
            <text:p text:style-name="al">Naast de nummeraanduiding ten gevolge van een omgevingsvergunning kan het in de praktijk voorkomen dat een situatie ontstaat, waardoor wijzigingen in bestaande nummeraanduiding(en) dienen te worden aangebracht. Een dergelijke wijziging wordt aangeduid met vernummering. Als gevolg van een vernummering dienen betrokkenen, particulieren en/of bedrijven, vaak ongevraagd kosten te maken. Dit betreft het aanpassen van briefpapier, huisstijl en facturen, en het communiceren met contacten hierover.</text:p>
            <text:p text:style-name="al"/>
            <text:p text:style-name="al">Het college heeft gemeend om in deze gevallen, waarbij het wenselijk is om een financiële tegemoetkoming in de kosten toe te kennen aan betrokkenen, een vergoedingsregeling vast te stellen.</text:p>
            <text:p text:style-name="al"/>
            <text:p text:style-name="al">Indien ten gevolge van de uitoefening van de bevoegdheden uit de Verordening door een belanghebbende nadeel wordt geleden, kan het college een financiële tegemoetkoming verstrekken, voor zover dit nadeel naar het oordeel van het college niet voor rekening van de belanghebbende of een ander behoort te komen.</text:p>
            <text:p text:style-name="al"/>
            <text:p text:style-name="al">Dit gevolg kan ontstaan bij een vernummering waarbij een particulier of een onderneming of rechtspersoon een ander huisnummer toegekend heeft gekregen.</text:p>
            <text:p text:style-name="al"/>
            <text:p text:style-name="al">De financiële tegemoetkoming is forfaitair. De bedragen zijn als volgt vastgesteld:</text:p>
            <text:p text:style-name="al"/>
            <text:list text:style-name="id1-3-2-2-1-16">
              <text:list-item text:style-override="id1-3-2-2-1-16-1">
                <text:number>•</text:number>
                <text:p text:style-name="al">Een vergoeding van € 250,- voor het vernummeren van een bestaand verblijfsobject/stand- of ligplaats waar een <text:span text:style-name="nadrukondlijn">particulier</text:span> is gehuisvest;</text:p>
              </text:list-item>
              <text:list-item text:style-override="id1-3-2-2-1-16-2">
                <text:number>•</text:number>
                <text:p text:style-name="al">Een vergoeding van € 500,- voor het vernummeren van een bestaand verblijfsobject/stand- of ligplaats waar een <text:span text:style-name="nadrukondlijn">onderneming of rechtspersoon</text:span> is gehuisvest volgens de inschrijving in de basisregistratie Handelsregister van de Kamer van Koophandel;</text:p>
              </text:list-item>
              <text:list-item text:style-override="id1-3-2-2-1-16-3">
                <text:number>•</text:number>
                <text:p text:style-name="al">De vergoeding wordt jaarlijks aangepast aan de kosten van levensonderhoud op basis van de consumentenprijsindexcijfers van het Centraal Bureau voor de Statistiek.</text:p>
              </text:list-item>
              <text:list-item text:style-override="id1-3-2-2-1-16-4">
                <text:number>•</text:number>
                <text:p text:style-name="al">Per verblijfsobject / stand- of ligplaats wordt er maximaal één vergoeding verstrekt worden voor een onderneming of rechtspersoon en er kan maximaal één vergoeding verstrekt worden voor een particulier, indien dit het hoofdverblijf is van de particulier. </text:p>
              </text:list-item>
              <text:list-item text:style-override="id1-3-2-2-1-16-5">
                <text:number>•</text:number>
                <text:p text:style-name="al">Een vernummering op aanvraag van een particulier, een onderneming of een rechtspersoon zelf komt niet in aanmerking voor een vergoeding.</text:p>
              </text:list-item>
            </text:list>
            <text:p text:style-name="al">De aanvraag voor een forfaitaire tegemoetkoming dient uiterlijk binnen zes weken na de dagtekening van het besluit tot een wijziging van de nummeraanduiding door het college te zijn ontvangen.</text:p>
            <text:p text:style-name="al"/>
            <text:p text:style-name="al">De aanvraag wordt ondertekend en bevat ten minste:</text:p>
            <text:p text:style-name="al"/>
            <text:list text:style-name="id1-3-2-2-1-21">
              <text:list-item text:style-override="id1-3-2-2-1-21-1">
                <text:number>-</text:number>
                <text:p text:style-name="al">de naam en het oorspronkelijke adres van de aanvrager;</text:p>
              </text:list-item>
              <text:list-item text:style-override="id1-3-2-2-1-21-2">
                <text:number>-</text:number>
                <text:p text:style-name="al">de naam van de onderneming waarop de aanvraag betrekking heeft;</text:p>
              </text:list-item>
              <text:list-item text:style-override="id1-3-2-2-1-21-3">
                <text:number>-</text:number>
                <text:p text:style-name="al">de dagtekening;</text:p>
              </text:list-item>
              <text:list-item text:style-override="id1-3-2-2-1-21-4">
                <text:number>-</text:number>
                <text:p text:style-name="al">het gewijzigde adres van de particulier of onderneming;</text:p>
              </text:list-item>
              <text:list-item text:style-override="id1-3-2-2-1-21-5">
                <text:number>-</text:number>
                <text:p text:style-name="al">een uittreksel van de onderneming uit het Handelsregister van de Kamer van Koophandel;</text:p>
              </text:list-item>
              <text:list-item text:style-override="id1-3-2-2-1-21-6">
                <text:number>-</text:number>
                <text:p text:style-name="al">het rekeningnummer met tenaamstelling waarop het forfaitaire bedrag kan worden overgemaakt.</text:p>
              </text:list-item>
            </text:list>
            <text:p text:style-name="al">Indien in een verblijfsobject / stand- of ligplaatsen meerdere bedrijven zijn gevestigd, wordt niet per bedrijf (onderneming of rechtspersoon) een vergoeding verstrekt. De tegemoetkoming is per verblijfsobject. Indien een bedrijf is gevestigd in het verblijfsobject / stand – of ligplaats, en een particulier er zijn hoofdverblijf heeft kan er één vergoeding verstrekt worden voor het bedrijf en kan er tevens één vergoeding verstrekt worden voor de particulier.</text:p>
          </text:section>
          <text:section text:name="artikel_id1-3-2-2-2" text:style-name="artikel">
            <text:p text:style-name="artikel_kop_titel">Hardheidsclausule</text:p>
            <text:p text:style-name="al">Bedrijven (ondernemingen of rechtspersonen) die door een voorbereidingsperiode (de tijd tussen het besluit tot wijziging en de uitvoering van de wijziging) van minder dan één jaar onredelijk in hun belangen worden getroffen, kunnen een aanspraak maken op een hogere vergoeding van een deel van de kosten die ze maken. Daarbij zijn de volgende aspecten te overwegen:</text:p>
            <text:list text:style-name="id1-3-2-2-2-3">
              <text:list-item text:style-override="id1-3-2-2-2-3-1">
                <text:number>a.</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2-2-3-2">
                <text:number>b.</text:number>
                <text:p text:style-name="al">de voorraad naar buiten gerichte kantoorbescheiden en andersoortige productieonderdelen die niet tot het ondernemingsrisico zijn te rekenen;</text:p>
              </text:list-item>
              <text:list-item text:style-override="id1-3-2-2-2-3-3">
                <text:number>c.</text:number>
                <text:p text:style-name="al">de actualiteit van de onder punt b genoemde zaken;</text:p>
              </text:list-item>
              <text:list-item text:style-override="id1-3-2-2-2-3-4">
                <text:number>d.</text:number>
                <text:p text:style-name="al">het gemiddelde gebruik of de omzet per tijdsperiode van de onder punt b genoemde zaken;</text:p>
              </text:list-item>
              <text:list-item text:style-override="id1-3-2-2-2-3-5">
                <text:number>e.</text:number>
                <text:p text:style-name="al">de mogelijkheid tot bedrijfseconomische en fiscale afschrijving van de onder punt b genoemde zaken.</text:p>
              </text:list-item>
            </text:list>
            <text:p text:style-name="al">De aanvraag voor een hogere vergoeding dient uiterlijk binnen zes weken na de dagtekening van het besluit tot een wijziging van de nummeraanduiding door het college te zijn ontvangen.</text:p>
            <text:p text:style-name="al"/>
            <text:p text:style-name="al">De aanvraag wordt ondertekend en bevat tenminste:</text:p>
            <text:p text:style-name="al"/>
            <text:list text:style-name="id1-3-2-2-2-8">
              <text:list-item text:style-override="id1-3-2-2-2-8-1">
                <text:number>-</text:number>
                <text:p text:style-name="al">de naam en het oorspronkelijke adres van de aanvrager;</text:p>
              </text:list-item>
              <text:list-item text:style-override="id1-3-2-2-2-8-2">
                <text:number>-</text:number>
                <text:p text:style-name="al">de naam van de onderneming of rechtspersoon waarop de aanvraag betrekking heeft;</text:p>
              </text:list-item>
              <text:list-item text:style-override="id1-3-2-2-2-8-3">
                <text:number>-</text:number>
                <text:p text:style-name="al">de dagtekening;</text:p>
              </text:list-item>
              <text:list-item text:style-override="id1-3-2-2-2-8-4">
                <text:number>-</text:number>
                <text:p text:style-name="al">het gewijzigde adres van de onderneming of rechtspersoon;</text:p>
              </text:list-item>
              <text:list-item text:style-override="id1-3-2-2-2-8-5">
                <text:number>-</text:number>
                <text:p text:style-name="al">een uittreksel van de onderneming of rechtspersoon uit het Handelsregister van de Kamer van Koophandel;</text:p>
              </text:list-item>
              <text:list-item text:style-override="id1-3-2-2-2-8-6">
                <text:number>-</text:number>
                <text:p text:style-name="al">een opgave van de aard en de omvang van het geleden nadeel en een zo nauwkeurig mogelijke specificatie van het bedrag van het nadeel;</text:p>
              </text:list-item>
              <text:list-item text:style-override="id1-3-2-2-2-8-7">
                <text:number>-</text:number>
                <text:p text:style-name="al">als bijlage(n) de bewijsstukken met betrekking tot het geleden nadeel, zoals rekeningen, bonnen, facturen, offertes, etc.;</text:p>
              </text:list-item>
              <text:list-item text:style-override="id1-3-2-2-2-8-8">
                <text:number>-</text:number>
                <text:p text:style-name="al">de verklaring van de aanvrager dat het nadeel naar aanleiding van de wijziging van de nummeraanduiding niet of niet voldoende anderszins is verzekerd;</text:p>
              </text:list-item>
              <text:list-item text:style-override="id1-3-2-2-2-8-9">
                <text:number>-</text:number>
                <text:p text:style-name="al">het rekeningnummer met tenaamstelling waarop de vergoeding kan worden overgemaakt;</text:p>
              </text:list-item>
            </text:list>
            <text:p text:style-name="al">Kosten voor het indienen van een aanvraag tot een forfaitaire tegemoetkoming of een hogere vergoeding komen niet voor vergoeding in aanmerking.</text:p>
          </text:section>
          <text:section text:name="artikel_id1-3-2-2-3" text:style-name="artikel">
            <text:p text:style-name="artikel_kop_titel">Inwerkingtreding </text:p>
            <text:p text:style-name="al">Dit besluit treedt de dag na bekendmaking inwerking, derhalve op 7 juni 2018.</text:p>
          </text:section>
          <text:section text:name="artikel_id1-3-2-2-4" text:style-name="artikel">
            <text:p text:style-name="artikel_kop_titel">Citeertitel </text:p>
            <text:p text:style-name="al">Deze regeling kan worden aangehaald als ‘Besluit vergoeding kosten bij wijziging nummeraanduid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Waddinxveen op 22 mei 2018. </text:span>
          </text:p>
          </text:section>
          <text:section text:name="ondertekening_id1-3-2-3-2">
            <text:p><text:span text:style-name="functie">De Secretaris,</text:span></text:p>
            <text:p><text:span text:style-name="ondertekening_naam">
            <text:span text:style-name="voornaam">(A.B.</text:span>
            <text:span text:style-name="achternaam">Blomme)</text:span>
          </text:span></text:p>
          </text:section>
          <text:section text:name="ondertekening_id1-3-2-3-3">
            <text:p><text:span text:style-name="functie">De Burgemeester, </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97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7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7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oeding kosten als gevolg van een wijziging nummeraandu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77</meta:user-defined>
    <meta:user-defined meta:name="OVERHEIDop.GmbID/DC.identifier">gmb-2018-117977</meta:user-defined>
    <meta:user-defined meta:name="OVERHEID.TaxonomieBeleidsagenda/OVERHEID.category">Ruimte en infrastructuur | Organisatie en beleid</meta:user-defined>
    <meta:user-defined meta:name="OVERHEID.Gemeente/DC.spatial">Waddinxveen</meta:user-defined>
    <meta:user-defined meta:name="DC.source">artikel 4:81 van de Algemene wet bestuursrecht;1.0:c:BWBR0005537&amp;artikel=4%3A81&amp;g=2018-05-01</meta:user-defined>
    <meta:user-defined meta:name="DC.source">;http://decentrale.regelgeving.overheid.nl/cvdr/xhtmloutput/Historie/Waddinxveen/CVDR81123/CVDR81123_1.html</meta:user-defined>
    <meta:user-defined meta:name="OVERHEIDop.referentienummer">B&amp;W/18/04621</meta:user-defined>
    <meta:user-defined meta:name="DCTERMS.alternative">Besluit vergoeding kosten bij wijziging nummeraanduiding</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06-07</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op.betreftRegeling">CVDR610547_1</meta:user-defined>
    <meta:user-defined meta:name="OVERHEIDop.versieInformatie"/>
  </office:meta>
</office:document-meta>
</file>