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het kappen van een Douglasspar in de achtertuin van de woning op locatie Eikenlaan 4 te Muiderberg. De aanvraag is geregistreerd onder zaaknummer HZ_WABO-18-090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97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7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7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971</meta:user-defined>
    <meta:user-defined meta:name="OVERHEIDop.GmbID/DC.identifier">gmb-2018-11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C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445 482021</meta:user-defined>
    <meta:user-defined meta:name="OVERHEIDop.versieInformatie"/>
  </office:meta>
</office:document-meta>
</file>