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Spoor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 mei 2018 besloten om de beslistermijn voor de aanvraag met zaaknummer HZ_WABO-18-0594 voor het plaatsen van een dakkapel in het voordakvlak van de woning op locatie Spoorlaan 5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796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6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6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Spoorlaa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969</meta:user-defined>
    <meta:user-defined meta:name="OVERHEIDop.GmbID/DC.identifier">gmb-2018-117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SR 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66.3 475683.05</meta:user-defined>
    <meta:user-defined meta:name="OVERHEIDop.versieInformatie"/>
  </office:meta>
</office:document-meta>
</file>