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int Janslaan 6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1 mei 2018 een besluit genomen om de aanvraag met zaaknummer HZ_WABO-18-0540 voor het verplaatsen van een uitrit bij de woning op locatie Sint Janslaan 68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9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int Janslaan 6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67</meta:user-defined>
    <meta:user-defined meta:name="OVERHEIDop.GmbID/DC.identifier">gmb-2018-117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LW 6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8.9 475826</meta:user-defined>
    <meta:user-defined meta:name="OVERHEIDop.versieInformatie"/>
  </office:meta>
</office:document-meta>
</file>