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staasweg 4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18 een aanvraag omgevingsvergunning met zaaknummer <text:span text:style-name="nadrukvet">W-AOV180299 </text:span>hebben ontvangen voor het kappen van twee bomen op de locatie <text:span text:style-name="nadrukvet">Justaasweg 4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9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ustaasweg 4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64</meta:user-defined>
    <meta:user-defined meta:name="OVERHEIDop.GmbID/DC.identifier">gmb-2018-11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NB 4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22.35 364087.62</meta:user-defined>
    <meta:user-defined meta:name="OVERHEIDop.versieInformatie"/>
  </office:meta>
</office:document-meta>
</file>