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Martenawei 6 te Cornjum, (11024923) Oefenwedstrijd DTD–Cambuur, op 6 juli 2018, verzenddatum 2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6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Martenawei 6 te Cornjum, (11024923) Oefenwedstrijd DTD–Cambuur, op 6 juli 2018, verzenddatum 2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63</meta:user-defined>
    <meta:user-defined meta:name="OVERHEIDop.GmbID/DC.identifier">gmb-2018-117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PE 6</meta:user-defined>
    <meta:user-defined meta:name="OVERHEIDop.woonplaats">Cornjum</meta:user-defined>
    <meta:user-defined meta:name="OVERHEIDop.straatnaam">Marten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5 583809</meta:user-defined>
    <meta:user-defined meta:name="OVERHEIDop.versieInformatie"/>
  </office:meta>
</office:document-meta>
</file>