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els toegekende omgevingsvergunning Meentweg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juni 2018 een besluit genomen op de aanvraag met zaaknummer HZ_WABO-18-0553 voor het kappen van een tulpenboom<text:span text:style-name="nadrukvet"> (verlenen)</text:span> en een beuk <text:span text:style-name="nadrukvet">(weigeren) </text:span>op het zijerf van de woning op locatie Meentweg 1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7956</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6</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956</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els toegekende omgevingsvergunning Meentweg 16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956</meta:user-defined>
    <meta:user-defined meta:name="OVERHEIDop.GmbID/DC.identifier">gmb-2018-11795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GS 16</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1233 479163</meta:user-defined>
    <meta:user-defined meta:name="OVERHEIDop.versieInformatie"/>
  </office:meta>
</office:document-meta>
</file>