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12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ni 2018 een aanvraag omgevingsvergunning met zaaknummer <text:span text:style-name="nadrukvet">W-AOV180298 </text:span>hebben ontvangen voor het plaatsen van een carport op de locatie <text:span text:style-name="nadrukvet">Kanaalkade 12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95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naalkade 12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55</meta:user-defined>
    <meta:user-defined meta:name="OVERHEIDop.GmbID/DC.identifier">gmb-2018-117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CM 12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14.72 364970.45</meta:user-defined>
    <meta:user-defined meta:name="OVERHEIDop.versieInformatie"/>
  </office:meta>
</office:document-meta>
</file>