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loitatie-overeenkomst bestemmingsplan ‘Europlei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Openbare bekendmaking ingevolge artikel 6.24 lid 3 Wet ruimtelijke ordening </text:p>
            <text:p text:style-name="common-al">
            <text:span text:style-name="nadrukvet">Exploitatie-overeenkomst bestemmingsplan ‘Europlein te Maasbracht' / Maasgouw</text:span>
          </text:p>
            <text:p text:style-name="common-al">Burgemeester en wethouders van de gemeente Maasgouw maken ter voldoening aan het bepaalde in artikel 6.24, lid 3, Wet ruimtelijke ordening (Wro) jo. artikel 6.2.12, Besluit ruimtelijke ordening (Bro) bekend dat:</text:p>
            <text:list text:style-name="id1-3-2-1-1-4">
              <text:list-item text:style-override="id1-3-2-1-1-4-1">
                <text:number>1.</text:number>
                <text:p text:style-name="al">een exploitatie-overeenkomst met initiatiefnemer is afgesloten teneinde te garanderen dat de kosten, samenhangende met realisatie van het bestemmingsplan ‘Europlein te Maasbracht' door hem gedragen worden (het bestemmingsplan voorziet in de realisatie van een woonzorgvoorziening, 10 gezinswoningen en 10 levensloopbestendige patiowoningen);</text:p>
              </text:list-item>
              <text:list-item text:style-override="id1-3-2-1-1-4-2">
                <text:number>2.</text:number>
                <text:p text:style-name="al">vanaf 8 juni 2018, op werkdagen tijdens de openingstijden van het gemeentehuis (uitgezonderd gedurende de avondopenstelling) bij het team Ontwikkeling / Ruimte (in het (tijdelijke) gemeentehuis Kruisweg 32 te Maasbracht), voor eenieder de zakelijke beschrijving van de inhoud van voornoemde overeenkomst ter inzage ligt.</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95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5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5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bestemmingsplan ‘Europlein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7954</meta:user-defined>
    <meta:user-defined meta:name="OVERHEIDop.GmbID/DC.identifier">gmb-2018-11795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Ruimtelijkplan/OVERHEIDop.bekendmakingBetreffendePlan">NL.IMRO.1641.BPL076-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M</meta:user-defined>
    <meta:user-defined meta:name="OVERHEIDop.woonplaats">Maasbracht</meta:user-defined>
    <meta:user-defined meta:name="OVERHEIDop.straatnaam">Europlein</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0503 350856</meta:user-defined>
    <meta:user-defined meta:name="OVERHEIDop.versieInformatie"/>
  </office:meta>
</office:document-meta>
</file>