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renoveren en realiseren van vier woonunits (Rijksmonument), Kanonsteeg 1 (zaaknummer 3801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nonsteeg 1</text:span>
            <text:span text:style-name="nadrukvet">– </text:span>ontvangen 31 mei 2018 voor het verbouwen, renoveren en splitsen van een tweelaags appartement in vier kleinere woonunits (Rijksmonument).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95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5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5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renoveren en realiseren van vier woonunits (Rijksmonument), Kanonsteeg 1 (zaaknummer 3801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953</meta:user-defined>
    <meta:user-defined meta:name="OVERHEIDop.GmbID/DC.identifier">gmb-2018-117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XJ 1</meta:user-defined>
    <meta:user-defined meta:name="OVERHEIDop.woonplaats">Zwolle</meta:user-defined>
    <meta:user-defined meta:name="OVERHEIDop.straatnaam">Kanonste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51 503249</meta:user-defined>
    <meta:user-defined meta:name="OVERHEIDop.versieInformatie"/>
  </office:meta>
</office:document-meta>
</file>