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Nieuweweg 9, (11020035) schilderen van de voorgevel in een andere kleur, verzenddatum 29-05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795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5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95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Nieuweweg 9, (11020035) schilderen van de voorgevel in een andere kleur, verzenddatum 29-05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7952</meta:user-defined>
    <meta:user-defined meta:name="OVERHEIDop.GmbID/DC.identifier">gmb-2018-117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L</meta:user-defined>
    <meta:user-defined meta:name="OVERHEIDop.woonplaats">Leeuwarden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54 579310</meta:user-defined>
    <meta:user-defined meta:name="OVERHEIDop.versieInformatie"/>
  </office:meta>
</office:document-meta>
</file>