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Parklaan 58, 2132 BP, aanleggen van een uitrit, 31-05-2018, zaaknummer 2713815, olonummer 370681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794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4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4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Parklaan 58, 2132 BP, aanleggen van een uitrit, 31-05-2018, zaaknummer 2713815, olonummer 37068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944</meta:user-defined>
    <meta:user-defined meta:name="OVERHEIDop.GmbID/DC.identifier">gmb-2018-117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BP 58</meta:user-defined>
    <meta:user-defined meta:name="OVERHEIDop.woonplaats">Hoofddorp</meta:user-defined>
    <meta:user-defined meta:name="OVERHEIDop.straatnaam">Park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915 479887</meta:user-defined>
    <meta:user-defined meta:name="OVERHEIDop.versieInformatie"/>
  </office:meta>
</office:document-meta>
</file>