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5567) Themadiner Study Start Week, op 28 augustus 2018, verzenddatum 2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4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5567) Themadiner Study Start Week, op 28 augustus 2018, verzenddatum 2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42</meta:user-defined>
    <meta:user-defined meta:name="OVERHEIDop.GmbID/DC.identifier">gmb-2018-117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