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olarisavenue 1, 2132 JH, 31-05-2018, verbouwen van de entree van gebouw B en C, zaaknummer 2712947, olonummer 3704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4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4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olarisavenue 1, 2132 JH, 31-05-2018, verbouwen van de entree van gebouw B en C, zaaknummer 2712947, olonummer 3704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41</meta:user-defined>
    <meta:user-defined meta:name="OVERHEIDop.GmbID/DC.identifier">gmb-2018-11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H 67</meta:user-defined>
    <meta:user-defined meta:name="OVERHEIDop.woonplaats">Hoofddorp</meta:user-defined>
    <meta:user-defined meta:name="OVERHEIDop.straatnaam">Polari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52 478501</meta:user-defined>
    <meta:user-defined meta:name="OVERHEIDop.versieInformatie"/>
  </office:meta>
</office:document-meta>
</file>