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Nieuwe Hollanderdijk 63, (11026181) wijkfeest, op 15 en 16 juni 2018, verzenddatum 25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94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4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4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Nieuwe Hollanderdijk 63, (11026181) wijkfeest, op 15 en 16 juni 2018, verzenddatum 25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940</meta:user-defined>
    <meta:user-defined meta:name="OVERHEIDop.GmbID/DC.identifier">gmb-2018-1179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ET 63</meta:user-defined>
    <meta:user-defined meta:name="OVERHEIDop.woonplaats">Leeuwarden</meta:user-defined>
    <meta:user-defined meta:name="OVERHEIDop.straatnaam">Nieuwe Holland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37 578712</meta:user-defined>
    <meta:user-defined meta:name="OVERHEIDop.versieInformatie"/>
  </office:meta>
</office:document-meta>
</file>