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Opaallaan 25, 2132 XV Hoofddorp, Stichting Regionaal Opleidingencentrum van Amsterdam, het plaatsen van een LBK (luchtbehandelingskast) op het dak van bouwdeel A van het ROC, datum besluit: 15-01-2018 (datum besluit is datum bekendmaking), zaak 6493869, OLO-nummer: 33152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794</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94</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94</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aallaan 25, 2132 XV Hoofddorp, Stichting Regionaal Opleidingencentrum van Amsterdam, het plaatsen van een LBK (luchtbehandelingskast) op het dak van bouwdeel A van het ROC, datum besluit: 15-01-2018 (datum besluit is datum bekendmaking), zaak 6493869, OLO-nummer: 331526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794</meta:user-defined>
    <meta:user-defined meta:name="OVERHEIDop.GmbID/DC.identifier">gmb-2018-11794</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XV 25</meta:user-defined>
    <meta:user-defined meta:name="OVERHEIDop.woonplaats">Hoofddorp</meta:user-defined>
    <meta:user-defined meta:name="OVERHEIDop.straatnaam">Opaal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977 478703</meta:user-defined>
    <meta:user-defined meta:name="OVERHEIDop.versieInformatie"/>
  </office:meta>
</office:document-meta>
</file>