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ountsjewei, (11024849) running center jubileumloop, op 8 augustus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ountsjewei, (11024849) running center jubileumloop, op 8 augustus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39</meta:user-defined>
    <meta:user-defined meta:name="OVERHEIDop.GmbID/DC.identifier">gmb-2018-11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Mountsj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456 581023</meta:user-defined>
    <meta:user-defined meta:name="OVERHEIDop.versieInformatie"/>
  </office:meta>
</office:document-meta>
</file>