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Pakhuisstraat 52, 1118 DK, verbouwen en aanpassen/herstellen brandscheidingen, 31-05-2018, zaaknummer 2713641, olonummer 3706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3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3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3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Pakhuisstraat 52, 1118 DK, verbouwen en aanpassen/herstellen brandscheidingen, 31-05-2018, zaaknummer 2713641, olonummer 3706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38</meta:user-defined>
    <meta:user-defined meta:name="OVERHEIDop.GmbID/DC.identifier">gmb-2018-11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K 52</meta:user-defined>
    <meta:user-defined meta:name="OVERHEIDop.woonplaats">Schiphol</meta:user-defined>
    <meta:user-defined meta:name="OVERHEIDop.straatnaam">Pakhui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86 479523</meta:user-defined>
    <meta:user-defined meta:name="OVERHEIDop.versieInformatie"/>
  </office:meta>
</office:document-meta>
</file>