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de houdende regels omtrent aanwijzing Diensten van Algemeen Economisch Belang Aanwijzingsbesluit DAEB Stichting Omroep Ede</text:p>
      <text:section text:name="regeling_id1-3-2" text:style-name="regeling">
        <text:section text:name="aanhef_id1-3-2-1" text:style-name="aanhef">
          <text:section text:name="preambule_id1-3-2-1-1" text:style-name="preambule">
            <text:p text:style-name="al">Het college van burgemeester en wethouders van de gemeente Ede;</text:p>
            <text:p text:style-name="al">gelezen het voorstel aan burgemeester en wethouders d.d. 9 januari 2018, zaaknummer 83109;</text:p>
            <text:p text:style-name="al">gelet op 14 en artikel 106 van het Verdrag inzake de werking van de Europese Unie (VWEU);</text:p>
            <text:p text:style-name="al">gelet op het besluit van de Commissie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C (2011) 9380, PbEU 2012/ L7 (hierna: Vrijstellingsbesluit DAEB);</text:p>
            <text:p text:style-name="al"/>
            <text:p text:style-name="al">gelet op de Mededeling van de Commissie betreffende de toepassing van de regels inzake staatssteun op de publieke omroepen 2009/C257/1 (Omroepmededeling);</text:p>
            <text:p text:style-name="al"/>
            <text:p text:style-name="al">gelet op artikel 2.1, 2.61, 2.70 en 2.170b van de Mediawet 2008;</text:p>
            <text:p text:style-name="al"/>
            <text:p text:style-name="al">gelet op artikel 160, eerste lid aanhef en onder a van de Gemeentewet;</text:p>
            <text:p text:style-name="al"/>
            <text:p text:style-name="al">overwegende dat Diensten van Algemeen Economisch Belang (hierna: DAEB) hun bestaansrecht ontlenen aan de artikelen 14 en 106, tweede lid van het VWEU. Om gebruik te kunnen maken van de bijzondere positie die een DAEB inneemt binnen de Europese mededingingsregelgeving, moet daarvoor een onderneming specifiek met het beheer van een DAEB worden belast;</text:p>
            <text:p text:style-name="al"/>
            <text:p text:style-name="al">overwegende dat bij de subsidiëring van publieke omroepen de Europese Commissie een heldere definitie verlangt van de publieke taak, om oneerlijke concurrentie met andere omroepen te voorkomen. Volgens het Verdrag van Amsterdam moet de publieke opdracht rechtstreeks verband houden met de democratische, sociale en culturele behoeften van de samenleving en met de noodzaak pluralisme in stand te houden; </text:p>
            <text:p text:style-name="al"/>
            <text:p text:style-name="al">overwegende dat de gemeente Ede, volgens artikel 2.170b van de Mediawet 2008, zorg draagt voor de bekostiging van de Stichting Omroep Ede als lokale publieke media-instelling, aangezien:</text:p>
            <text:list text:style-name="id1-3-2-1-1-17">
              <text:list-item text:style-override="id1-3-2-1-1-17-1">
                <text:number>a.</text:number>
                <text:p text:style-name="al">de gemeenteraad positief heeft geadviseerd over de vraag of deze instelling voldoet aan de eisen genoemd in artikel 2.61, eerste lid, onder c van de Mediawet 2008; en</text:p>
              </text:list-item>
              <text:list-item text:style-override="id1-3-2-1-1-17-2">
                <text:number>b.</text:number>
                <text:p text:style-name="al">het Commissariaat voor de Media de stichting voornoemd heeft aangewezen als lokale publieke media-instelling van de gemeente Ede en deze tot 15 maart 2019 zendtijd heeft toegewezen;</text:p>
              </text:list-item>
            </text:list>
            <text:p text:style-name="al"/>
            <text:p text:style-name="al">overwegende dat naast ons college het Commissariaat voor de Media is belast met het onafhankelijk toezicht op de Stichting Omroep Ede. Dit toezicht betreft de financiële verantwoording, de programmering en het onafhankelijk en democratisch functioneren van de lokale omroep;</text:p>
            <text:p text:style-name="al"/>
            <text:p text:style-name="al">overwegende dat het beleid voor het media-aanbod van de Stichting Omroep Ede wordt bepaald door een programmabeleidsbepalend orgaan, waarvan de samenstelling representatief is voor de in Ede levende maatschappelijke, culturele, godsdienstige en geestelijke stromingen. Voornoemde stichting beschikt voorts over een programmastatuut, waarin waarborgen zijn opgenomen voor de redactionele onafhankelijkheid van zijn werknemers;</text:p>
            <text:p text:style-name="al"/>
            <text:p text:style-name="al">overwegende dat de Stichting Omroep Ede transparante en maatschappelijk verantwoorde tarieven hanteert. Ze legt op transparante wijze financiële verantwoording af en scheidt publieke en private inkomsten. Zij doet thans geen uitgaven voor zaken die niet noodzakelijk zijn voor de financiering van de haar toevertrouwde publieke taak;</text:p>
            <text:p text:style-name="al">overwegende dat de Stichting Omroep Ede een verklaring heeft afgelegd waaruit blijkt dat zij geen financiële bijdrage ontvangt van andere overheden dan de gemeente Ede; </text:p>
            <text:p text:style-name="al"/>
            <text:p text:style-name="al">overwegende dat het totaal van de aan de Stichting Omroep Ede verstrekte subsidie hoger ligt dan €500.000 per drie belastingjaren, en om die reden het Aanwijzingsbesluit dienst van algemeen economisch belang van 24 juni 2015 met terugwerkende kracht tot 1 januari 2017 wordt vervangen en grondslag vindt in het Vrijstellingsbesluit DAEB;</text:p>
            <text:p text:style-name="al"/>
            <text:p text:style-name="al">overwegende dat terugwerkende kracht in dit geval toelaatbaar wordt geacht omdat dit aanwijzingsbesluit in plaats treedt van een eerder aanwijzingsbesluit en om die reden de nu ongewijzigde parameters voor de berekening van de compensatie reeds vooraf bekend waren; </text:p>
            <text:p text:style-name="al"/>
            <text:p text:style-name="al">dit aanwijzingsbesluit de bestaande situatie van al toegekende rechten en plichten van betrokken onderneming bevestigt en niet verder uitbreidt. Om deze reden is een voorafgaande consultatie van andere marktdeelnemers niet zinvol geacht;</text:p>
            <text:p text:style-name="al"/>
            <text:p text:style-name="al">besluit vast te stellen het Aanwijzingsbesluit DAEB Stichting Omroep Ede </text:p>
          </text:section>
        </text:section>
        <text:section text:name="regeling-tekst_id1-3-2-2" text:style-name="regeling-tekst">
          <text:section text:name="artikel_id1-3-2-2-1" text:style-name="artikel">
            <text:p text:style-name="artikel_kop_titel"><text:span text:style-name="artikel_kop_label"/> <text:span text:style-name="artikel_kop_nr"/> I Aanwijzing als DAEB, de volgende diensten</text:p>
            <text:p text:style-name="al">een ruim scala omroepactiviteiten gericht op een evenwichtige en gevarieerde programmering voor een breed publiek in de gemeente Ede. Onderdeel van deze omroepactiviteiten is in ieder geval het verzorgen van uitzendingen van vergaderingen van de gemeenteraad van Ede.</text:p>
            <text:p text:style-name="al"/>
            <text:p text:style-name="al">Met deze activiteiten wordt beoogd te voldoen aan de democratische, sociale en culturele behoeften van de Edese samenleving en wordt het pluralisme gewaarborgd. Vanwege de ontwikkeling en diversificatie van activiteiten in het digitale tijdperk kan de publieke taak audiovisuele diensten via alle distributieplatforms bevatten.</text:p>
            <text:p text:style-name="al"/>
            <text:p text:style-name="al">Deze ontwikkeling en diversificatie van activiteiten moet blijven voldoen aan bovengenoemde democratische, sociale en culturele behoeften van de Edese samenleving. Het Commissariaat voor de Media is naast ons college mede belast met toezicht op de tenuitvoerlegging hiervan.</text:p>
          </text:section>
          <text:section text:name="artikel_id1-3-2-2-2" text:style-name="artikel">
            <text:p text:style-name="artikel_kop_titel"><text:span text:style-name="artikel_kop_label"/> <text:span text:style-name="artikel_kop_nr"/> II Aard en duur van de openbare dienstverplichtingen</text:p>
            <text:p text:style-name="al">het door Stichting Omroep Ede verzorgen en uitzenden van een op de gemeente Ede georiënteerd audiovisueel programma-aanbod dat voldoet aan de democratische, sociale en culturele behoeften van de Edese samenleving. Deze audiovisuele diensten moeten worden geleverd in overeenstemming met de verplichtingen zoals vastgelegd in de Mediawet 2008, in het bijzonder de artikelen 2.1, 2.61 en 2.70. Aan de Stichting Omroep Ede is een bijzonder recht toegekend, zijnde een zendtijdtoewijzing. Het Commissariaat voor de Media heeft bij besluit van 18 maart 2014 aan de Stichting Omroep Ede zendtijd toegewezen in de gemeente Ede voor een periode van vijf jaar tot 15 maart 2019. De aanwijzing als Dienst van Algemeen Economisch Belang eindigt ten aanzien van de Stichting Omroep Ede om die reden op 15 maart 2019. </text:p>
          </text:section>
          <text:section text:name="artikel_id1-3-2-2-3" text:style-name="artikel">
            <text:p text:style-name="artikel_kop_titel"><text:span text:style-name="artikel_kop_label"/> <text:span text:style-name="artikel_kop_nr"/> III Betrokken ondernemingen en betrokken grondgebied</text:p>
            <text:p text:style-name="al">De Stichting Omroep Ede die diensten aanbiedt op het grondgebied van de gemeente Ede;</text:p>
          </text:section>
          <text:section text:name="artikel_id1-3-2-2-4" text:style-name="artikel">
            <text:p text:style-name="artikel_kop_titel"><text:span text:style-name="artikel_kop_label"/> <text:span text:style-name="artikel_kop_nr"/> IV Aard van de uitsluitende of bijzondere rechten die de onderneming zijn toegekend</text:p>
            <text:p text:style-name="al">‘geen’</text:p>
          </text:section>
          <text:section text:name="artikel_id1-3-2-2-5" text:style-name="artikel">
            <text:p text:style-name="artikel_kop_titel"><text:span text:style-name="artikel_kop_label"/> <text:span text:style-name="artikel_kop_nr"/>  V Parameters voor berekening, controle en herziening van de compensatie</text:p>
            <text:p text:style-name="al">De hoogte van de compensatie wordt vastgelegd in het jaarlijkse besluit tot subsidieverlening op basis van een jaarlijks door de Stichting Omroep Ede ingediende begroting. </text:p>
            <text:p text:style-name="al"/>
            <text:p text:style-name="al">De totale hoogte is hoger dan €500.000 per drie belastingjaren, om die reden wordt gebruik gemaakt van het Vrijstellingsbesluit DAEB in plaats van de de-minimisregeling. Indien de Stichting Omroep Ede een financiële bijdrage in enigerlei vorm aanvraagt of ontvangt van een overheidsinstantie dient zij hiervan melding te doen bij het college van burgemeester en wethouders van de gemeente Ede.</text:p>
          </text:section>
          <text:section text:name="artikel_id1-3-2-2-6" text:style-name="artikel">
            <text:p text:style-name="artikel_kop_titel"><text:span text:style-name="artikel_kop_nr">VI</text:span> Regelingen om overcompensatie te vermijden en terug te betalen </text:p>
            <text:p text:style-name="al">De hoogte van de subsidie wordt vastgelegd in het jaarlijkse besluit tot subsidieverlening op basis van een jaarlijks door de Stichting Omroep Ede ingediende begroting. Jaarlijks wordt verantwoording afgelegd over de daadwerkelijke kosten bij de vaststelling van de subsidie. De Stichting Omroep Ede hanteert hiertoe een kostentoerekeningssysteem waarbij alle kosten en opbrengsten op grond van consequent toegepaste en objectief te rechtvaardigen beginselen inzake kostprijsadministratie worden toegerekend. De verantwoording gaat voorts vergezeld van een beoordelingsverklaring van een accountant. Er wordt onderscheid gemaakt tussen de inkomsten die worden verworven door de publieke taak (subsidie) en de overige inkomsten. Voor zover er kosten worden gemaakt die geen verband houden met de publieke taak worden deze gescheiden in de boekhouding.</text:p>
          </text:section>
          <text:section text:name="artikel_id1-3-2-2-7" text:style-name="artikel">
            <text:p text:style-name="artikel_kop_titel"><text:span text:style-name="artikel_kop_label"/> <text:span text:style-name="artikel_kop_nr"/> VII Vervallen, vervanging en inwerkingtreding</text:p>
            <text:list text:style-name="id1-3-2-2-7-2">
              <text:list-item text:style-override="id1-3-2-2-7-2">
                <text:number>1.</text:number>
                <text:p text:style-name="al">Het aanwijzingsbesluit Dienst van Algemeen Economisch Belang van 24 juni 2015 vervalt.</text:p>
              </text:list-item>
              <text:list-item text:style-override="id1-3-2-2-7-3">
                <text:number>2.</text:number>
                <text:p text:style-name="al">Dit besluit treedt in werking op de achtste dag na die van bekendmaking en werkt terug tot 1 januari 2017.</text:p>
              </text:list-item>
              <text:list-item text:style-override="id1-3-2-2-7-4">
                <text:number>3.</text:number>
                <text:p text:style-name="al">Dit besluit wordt aangehaald als: Aanwijzingsbesluit DAEB Stichting Omroep Ede.</text:p>
              </text:list-item>
            </text:list>
          </text:section>
          <text:section text:name="artikel_id1-3-2-2-8" text:style-name="artikel">
            <text:p text:style-name="artikel_kop_titel"><text:span text:style-name="artikel_kop_label"/> <text:span text:style-name="artikel_kop_nr"/> Bezwaarclausule</text:p>
            <text:p text:style-name="al">Op grond van de Algemene wet bestuursrecht kunnen belanghebbenden gedurende zes weken na de datum van bekendmaking van dit besluit schriftelijk bezwaar indienen bij het college van burgemeester en wethouders van Ede, postbus 9022, 6710 HK Ede.</text:p>
            <text:p text:style-name="al"/>
          </text:section>
        </text:section>
        <text:section text:name="regeling-sluiting_id1-3-2-3" text:style-name="regeling-sluiting">
          <text:section text:name="ondertekening_id1-3-2-3-1">
            <text:p><text:span text:style-name="functie">Vastgesteld in de vergadering van 9 januari 2018, zaaknummer 83109.</text:span></text:p>
            <text:p><text:span text:style-name="functie">Het college voornoemd,</text:span></text:p>
          </text:section>
          <text:section text:name="ondertekening_id1-3-2-3-2">
            <text:p><text:span text:style-name="functie"/></text:p>
            <text:p><text:span text:style-name="functie">J. van Delden </text:span></text:p>
            <text:p><text:span text:style-name="functie">de secretaris, </text:span></text:p>
          </text:section>
          <text:section text:name="ondertekening_id1-3-2-3-3">
            <text:p><text:span text:style-name="functie"/></text:p>
            <text:p><text:span text:style-name="functie">mr. L.J. Verhulst</text:span></text:p>
            <text:p><text:span text:style-name="functie">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793</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93</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93</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Ede houdende regels omtrent aanwijzing Diensten van Algemeen Economisch Belang Aanwijzingsbesluit DAEB Stichting Omroep 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793</meta:user-defined>
    <meta:user-defined meta:name="OVERHEIDop.GmbID/DC.identifier">gmb-2018-11793</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Ede</meta:user-defined>
    <meta:user-defined meta:name="DC.source">artikel 14 van de Verdrag betreffende de werking van de Europese Unie;1.0:c:BWBV0001506&amp;artikel=14&amp;g=2013-07-01</meta:user-defined>
    <meta:user-defined meta:name="DC.source">artikel 106 van de Verdrag betreffende de werking van de Europese Unie;1.0:c:BWBV0001506&amp;artikel=106&amp;g=2013-07-01</meta:user-defined>
    <meta:user-defined meta:name="DC.source">artikel 2.1 van de Mediawet 2008;1.0:c:BWBR0025028&amp;artikel=2.1&amp;g=2017-02-01</meta:user-defined>
    <meta:user-defined meta:name="DC.source">artikel 2.61 van de Mediawet 2008;1.0:c:BWBR0025028&amp;artikel=2.61&amp;g=2017-02-01</meta:user-defined>
    <meta:user-defined meta:name="DC.source">artikel 2.170b van de Mediawet 2008;1.0:c:BWBR0025028&amp;artikel=2.170b&amp;g=2017-02-01</meta:user-defined>
    <meta:user-defined meta:name="DC.source">artikel 2.70 van de Mediawet 2008;1.0:c:BWBR0025028&amp;artikel=2.70&amp;g=2017-02-01</meta:user-defined>
    <meta:user-defined meta:name="DC.source">artikel 160, eerste lid, van de Gemeentewet;1.0:c:BWBR0005416&amp;artikel=160&amp;lid=1&amp;g=2018-01-01</meta:user-defined>
    <meta:user-defined meta:name="OVERHEIDop.referentienummer">83109</meta:user-defined>
    <meta:user-defined meta:name="DCTERMS.alternative">Aanwijzingsbesluit DAEB Stichting Omroep Ede</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8-01-26</meta:user-defined>
    <meta:user-defined meta:name="OVERHEIDgvop.Informatietype/DC.type">Overige besluiten van algemene strekking</meta:user-defined>
    <meta:user-defined meta:name="OVERHEID.Gemeente/DCTERMS.publisher">Ede</meta:user-defined>
    <meta:user-defined meta:name="OVERHEID.Gemeente/OVERHEID.authority">Ede</meta:user-defined>
    <meta:user-defined meta:name="OVERHEIDop.betreftRegeling">CVDR607406_1</meta:user-defined>
    <meta:user-defined meta:name="OVERHEIDop.versieInformatie"/>
  </office:meta>
</office:document-meta>
</file>