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Velperpoort 20, 2152 RT, bouwen van een dakopbouw aan de achterzijde van de woning, verzenddatum 01-06-2018, zaaknummer 2680541, olonummer 36234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792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2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2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Velperpoort 20, 2152 RT, bouwen van een dakopbouw aan de achterzijde van de woning, verzenddatum 01-06-2018, zaaknummer 2680541, olonummer 36234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929</meta:user-defined>
    <meta:user-defined meta:name="OVERHEIDop.GmbID/DC.identifier">gmb-2018-117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RT 20</meta:user-defined>
    <meta:user-defined meta:name="OVERHEIDop.woonplaats">Nieuw-Vennep</meta:user-defined>
    <meta:user-defined meta:name="OVERHEIDop.straatnaam">Velperpoor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597 477023</meta:user-defined>
    <meta:user-defined meta:name="OVERHEIDop.versieInformatie"/>
  </office:meta>
</office:document-meta>
</file>