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 BBQ</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118 Mevrouw D. van Asperen-de Vries.</text:p>
            <text:p text:style-name="common-al">Activiteit: Buurt BBQ op 9 juni 2018 van 15.00 uur tot 24.00 uur.</text:p>
            <text:p text:style-name="common-al">Plaats:  Rheden, laatste gedeelte parkeerplaatsen Steensla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 BBQ</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28</meta:user-defined>
    <meta:user-defined meta:name="OVERHEIDop.GmbID/DC.identifier">gmb-2018-117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A</meta:user-defined>
    <meta:user-defined meta:name="OVERHEIDop.woonplaats">Rheden</meta:user-defined>
    <meta:user-defined meta:name="OVERHEIDop.straatnaam">Steensla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38 447022</meta:user-defined>
    <meta:user-defined meta:name="OVERHEIDop.versieInformatie"/>
  </office:meta>
</office:document-meta>
</file>