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unzwa, Mellisa C. 03-06-1993</text:p>
            <text:p text:style-name="common-al">Matulessy Michel S. M. 28-05-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92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27</meta:user-defined>
    <meta:user-defined meta:name="OVERHEIDop.GmbID/DC.identifier">gmb-2018-117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