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De Poor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4156 De Poort.</text:p>
            <text:p text:style-name="common-al">Activiteit:  Straatspelmiddag 13 juni 2018 van 12.00 uur – 17.00 uur.</text:p>
            <text:p text:style-name="common-al">Plaats:   Velp, Heeckerensstraat.</text:p>
            <text:p text:style-name="common-al">Website:  www.depoort.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792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2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2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De P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923</meta:user-defined>
    <meta:user-defined meta:name="OVERHEIDop.GmbID/DC.identifier">gmb-2018-1179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meta:user-defined>
    <meta:user-defined meta:name="OVERHEIDop.woonplaats">Velp</meta:user-defined>
    <meta:user-defined meta:name="OVERHEIDop.straatnaam">Heeckerens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697 444629</meta:user-defined>
    <meta:user-defined meta:name="OVERHEIDop.versieInformatie"/>
  </office:meta>
</office:document-meta>
</file>